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Liberation Serif'" style:font-family-asian="'Liberation Serif'" style:font-family-complex="'Liberation Serif'" fo:background-color="transparent" style:use-window-font-color="true"/>
    </style:style>
    <style:style style:name="T2" style:family="text">
      <style:text-properties fo:font-size="12.00pt" fo:font-weight="normal" fo:font-family="'Liberation Serif'" style:font-family-asian="'Liberation Serif'" style:font-family-complex="'Liberation Serif'" fo:background-color="transparent" style:use-window-font-color="true" fo:font-style="italic"/>
    </style:style>
    <style:style style:name="T3" style:family="text">
      <style:text-properties fo:font-size="12.00pt" fo:font-weight="bold" fo:font-family="'Liberation Serif'" style:font-family-asian="'Liberation Serif'" style:font-family-complex="'Liberation Serif'" fo:background-color="transparent" style:use-window-font-color="true" fo:font-style="italic"/>
    </style:style>
    <style:style style:name="T4" style:family="text">
      <style:text-properties fo:font-size="12.00pt" fo:font-weight="normal" fo:font-family="'Liberation Serif'" style:font-family-asian="'Liberation Serif'" style:font-family-complex="'Liberation Serif'" fo:background-color="transparent" style:use-window-font-color="true" fo:font-style="italic"/>
    </style:style>
    <style:style style:name="T5" style:family="text">
      <style:text-properties fo:font-size="12.00pt" fo:font-weight="bold" fo:font-family="'Liberation Serif'" style:font-family-asian="'Liberation Serif'" style:font-family-complex="'Liberation Serif'" fo:background-color="transparent" style:use-window-font-color="true" fo:font-style="italic"/>
    </style:style>
    <style:style style:name="T6" style:family="text">
      <style:text-properties fo:font-size="12.00pt" fo:font-weight="normal" fo:font-family="'Liberation Serif'" style:font-family-asian="'Liberation Serif'" style:font-family-complex="'Liberation Serif'" fo:background-color="transparent" style:use-window-font-color="true" fo:font-style="italic"/>
    </style:style>
    <style:style style:name="T7" style:family="text">
      <style:text-properties fo:font-size="12.00pt" fo:font-weight="normal" fo:font-family="'Liberation Serif'" style:font-family-asian="'Liberation Serif'" style:font-family-complex="'Liberation Serif'" fo:background-color="transparent" style:use-window-font-color="true"/>
    </style:style>
    <style:style style:name="T8" style:family="text">
      <style:text-properties fo:font-size="12.00pt" fo:font-weight="normal" fo:font-family="'Liberation Serif'" style:font-family-asian="'Liberation Serif'" style:font-family-complex="'Liberation Serif'" fo:background-color="transparent" style:use-window-font-color="true" fo:font-style="italic"/>
    </style:style>
    <style:style style:name="T9" style:family="text">
      <style:text-properties fo:font-size="12.00pt" fo:font-weight="normal" fo:font-family="'Liberation Serif'" style:font-family-asian="'Liberation Serif'" style:font-family-complex="'Liberation Serif'" fo:background-color="transparent" style:use-window-font-color="true"/>
    </style:style>
    <style:style style:name="T10" style:family="text">
      <style:text-properties fo:font-size="12.00pt" fo:font-weight="normal" fo:font-family="'Liberation Serif'" style:font-family-asian="'Liberation Serif'" style:font-family-complex="'Liberation Serif'" fo:background-color="transparent" style:use-window-font-color="true" fo:font-style="italic"/>
    </style:style>
    <style:style style:name="T11" style:family="text">
      <style:text-properties fo:font-size="12.00pt" fo:font-weight="normal" fo:font-family="'Liberation Serif'" style:font-family-asian="'Liberation Serif'" style:font-family-complex="'Liberation Serif'" fo:background-color="transparent" style:use-window-font-color="true"/>
    </style:style>
    <style:style style:name="P1" style:family="paragraph">
      <style:paragraph-properties fo:line-height="150.00%" fo:text-align="justify"/>
    </style:style>
    <style:style style:name="P2" style:family="paragraph">
      <style:paragraph-properties fo:line-height="150.00%" fo:text-align="justify"/>
    </style:style>
    <style:style style:name="P3" style:family="paragraph">
      <style:paragraph-properties fo:line-height="150.00%" fo:text-align="justify"/>
    </style:style>
  </office:automatic-styles>
  <office:body>
    <office:text>
      <text:p text:style-name="P1"><text:span text:style-name="T1"><text:tab/></text:span></text:p>
      <text:p text:style-name="P2"><text:span text:style-name="T2">"</text:span><text:span text:style-name="T3">Strumenti tecnologici finalizzati ad un apprendimento significativo</text:span><text:span text:style-name="T4">”. Docente:<text:s/></text:span><text:span text:style-name="T5">Dottoressa Stefania Giachè</text:span><text:span text:style-name="T6"/></text:p>
      <text:p text:style-name="P3"><text:span text:style-name="T7"/></text:p>
      <text:p text:style-name="P3"><text:span text:style-name="T7"><text:tab/>Il secondo appuntamento di incontro e formazione organizzato dalla sezione AIMC di Tolentino, è avvenuto in data 18 Gennaio 2018 presso l’aula magna dell’Istituto Comprensivo “</text:span><text:span text:style-name="T8">G. Lucatelli</text:span><text:span text:style-name="T9">” grazie alla gradita partecipazione della docente Stefania Giachè, in servizio presso uno degli Istituti Comprensivi di Osimo. La tematica affrontata in questo secondo appuntamento è stata:<text:s/></text:span><text:span text:style-name="T10">“Strumenti tecnologici finalizzati ad un apprendimento significativo”.</text:span></text:p>
      <text:p text:style-name="P3"><text:span text:style-name="T11"><text:tab/>La relatrice Stefania Giachè è un’insegnante di Scuola Primaria ed ha illustrato ai presenti le sue esperienze di lavoro effettuate in una delle scuole pilota del Piano Nazionale Scuole Digitali. Il suo intervento è stato, principalmente, una condivisione di attività didattiche partendo dal discorso delle nuove metodologie che l’Indire, attraverso il movimento di Avanguardie Educative, sta cercando di diffondere nella scuola italiana. </text:span></text:p>
      <text:p text:style-name="P3"><text:span text:style-name="T11"><text:tab/>L'adesione alla didattica digitale da parte della Scuola di Osimo è stata una risposta significativa alle esigenze e ai bisogni degli studenti residenti nel bacino di utenza dell'Istituto: essendo, infatti, situato nel centro storico di Osimo è frequentato da una percentuale rilevante di studenti stranieri che necessitano di una didattica calibrata e personalizzata. Tale situazione ha contribuito a far diminuire le iscrizioni poiché si temeva che l'Istituto non sarebbe riuscito a valorizzare le eccellenze. Le docenti hanno, così, deciso di cambiare il loro modo di fare scuola, di rovesciare le regole della didattica tradizionale al fine di poter progettare delle attività pratiche volte sia al potenziamento che alla valorizzazione delle eccellenze e, allo stesso tempo, capaci di promuovere una formazione più alta possibile per tutti gli studenti che necessitavano di interventi di recupero. </text:span></text:p>
      <text:p text:style-name="P3"><text:span text:style-name="T11"><text:tab/>La didattica digitale si esprime all'interno di un contesto totalmente inclusivo poiché permette anche ai bambini diversamente abili di raggiungere gli stessi obiettivi dei coetanei, favorisce l'espressione di tutti i caratteri personali degli alunni, stimola la creatività e lo spirito di iniziativa. La didattica digitale incarna la logica delle otto competenze chiave europee. Il ruolo del docente è quello del facilitatore poiché i veri protagonisti del processo di apprendimento sono i bambini. </text:span></text:p>
      <text:p text:style-name="P3"><text:span text:style-name="T11"><text:tab/>La docente Giachè ha descritto ai presenti come avviene la progettazione di un'attività didattica digitale ed ha loro mostrato come vengono preparati i materiali, come vengono inseriti nell'ambiente on-line, come operano i bambini e quali sono i loro prodotti finali. Inoltre, la relatrice ha brevemente descritto la Flipped Classroom, gli Episodi di Apprendimento Situato, la lezione intervallata, il coding e la classe scomposta, ha presentato qualche ambiente e qualche strumento interessante e semplice da usare per rendere l’apprendimento significativo per tutti. Tra questi ultimi si è soffermata su kahoot, un'attività ludica che prevede la somministrazione di un quiz per verificare le conoscenze degli alunni, e edmodo, una piattaforma on-line all'interno della quale gli insegnanti inseriscono i materiali didattici visibili ai bambini e ai genitori.</text:span></text:p>
      <text:p text:style-name="P3"><text:span text:style-name="T11"><text:s text:c="48"/>(Roberta Sbergami)</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